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32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1" table:style-name="ce17">
            <text:p>4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03:530</text:p>
          </table:table-cell>
          <table:covered-table-cell/>
          <table:table-cell office:value-type="float" office:value="1823453.31" table:style-name="ce20">
            <text:p>1823453,3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900004:664</text:p>
          </table:table-cell>
          <table:covered-table-cell/>
          <table:table-cell office:value-type="float" office:value="3460325.51" table:style-name="ce20">
            <text:p>3460325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4401:563</text:p>
          </table:table-cell>
          <table:covered-table-cell/>
          <table:table-cell office:value-type="float" office:value="3511094.9" table:style-name="ce20">
            <text:p>3511094,9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700008:34</text:p>
          </table:table-cell>
          <table:covered-table-cell/>
          <table:table-cell office:value-type="float" office:value="394810.5" table:style-name="ce20">
            <text:p>394810,5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1801:1166</text:p>
          </table:table-cell>
          <table:covered-table-cell/>
          <table:table-cell office:value-type="float" office:value="1811939.54" table:style-name="ce20">
            <text:p>1811939,54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9020:1378</text:p>
          </table:table-cell>
          <table:covered-table-cell/>
          <table:table-cell office:value-type="float" office:value="1780555.28" table:style-name="ce20">
            <text:p>1780555,2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307023:4031</text:p>
          </table:table-cell>
          <table:covered-table-cell/>
          <table:table-cell office:value-type="float" office:value="2606032.7999999998" table:style-name="ce22">
            <text:p>2606032,80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7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7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7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7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7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7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7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7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7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7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7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7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7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7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7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7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7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7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7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7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7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7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7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7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7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7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7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7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7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7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7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7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7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7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7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7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7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7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7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7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7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7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7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7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7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7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7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7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7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7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7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7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7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7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7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7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7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7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7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7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7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7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7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7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7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7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7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7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7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7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7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7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7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7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7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7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7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7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7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7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7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7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7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9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9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9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9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9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9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9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9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9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9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9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39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39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39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9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39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9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9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9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39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39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39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3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39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39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39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39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39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39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39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9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39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39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39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39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3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39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39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39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39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39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39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39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39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39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39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39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3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39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39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3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3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39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39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39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39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39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39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39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9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39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39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39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9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39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39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39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39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39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39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39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39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39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39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39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39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39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39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39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39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39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39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39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39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39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39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39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39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39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39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39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39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39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39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9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39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9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39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39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39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39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39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39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39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39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39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39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39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39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39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39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39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39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3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39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39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39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39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39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39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39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39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39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3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3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39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39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39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3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39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39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39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39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39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39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39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39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39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39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39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39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39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39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39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39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3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39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39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39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39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39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39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39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39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39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39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39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39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390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39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39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39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39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39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39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39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39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39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39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39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39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39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39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390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39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39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3900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390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3900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390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39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39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39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39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390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390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3900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3900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3900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39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39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39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39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39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39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39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39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39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39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39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39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39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39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39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39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39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39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39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39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39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39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39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8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8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1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1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1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1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13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15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1600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1600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16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000000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2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2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305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3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3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3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3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3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3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3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3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3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3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3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3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3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3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3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3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3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3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3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3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3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3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5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number-columns-spanned="3" table:number-rows-spanned="1" table:style-name="ce2">
            <text:p>36:34:050702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7BAF91FB67E3C2EC22446B53F8DD06A2416DC6E17BD9B677734E99EA55F28AA54835031D9BFB0E813D933383FE139AE0B97B8E613D747344BA4C249676F8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7:47:50Z</meta:creation-date>
    <dc:date>2023-10-27T07:47:50Z</dc:date>
  </office:meta>
</office:document-meta>
</file>